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0D637221F161AD3F1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4c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body">
      <style:graphic-properties draw:textarea-vertical-align="middle" draw:auto-grow-height="false" draw:fit-to-size="false" fo:min-height="0cm" fo:min-width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2.923cm" fo:min-width="19.32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2.32cm" fo:min-width="22.35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.762cm" fo:min-width="5.42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1.018cm" fo:min-width="7.753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2.923cm" fo:min-width="19.329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3" style:family="presentation" style:parent-style-name="Blank_20_Slide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20%"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#ffffff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0.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3cm" text:min-label-width="0.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4.08cm" svg:x="1.905cm" svg:y="5.918cm">
          <text:p text:style-name="P1"><text:span text:style-name="T1"><text:s/></text:span><text:span text:style-name="T1">EEE integration and IOC </text:span></text:p>
          <text:p text:style-name="P1"><text:span text:style-name="T2">(Software interface with IC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77cm" svg:height="4.865cm" svg:x="3.81cm" svg:y="10.795cm">
          <text:p text:style-name="P3"><text:span text:style-name="T3">Hinko Kocevar</text:span></text:p>
          <text:p text:style-name="P3"><text:span text:style-name="T3">Software Engine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2.697cm" svg:height="1.517cm" svg:x="6.35cm" svg:y="16.526cm">
          <text:p text:style-name="P5"><text:span text:style-name="T4"><text:a xlink:href="http://www.europeanspallationsource.se/" xlink:type="simple">www.europeanspallationsource.se</text:a></text:span></text:p>
          <text:p text:style-name="P5"><text:span text:style-name="T5">14 May 2017</text:span></text:p>
          <text:p text:style-name="P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6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3" draw:text-style-name="P4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8"><text:span text:style-name="T6"/></text:p>
          <text:list text:style-name="L2">
            <text:list-item>
              <text:p text:style-name="P10"><text:span text:style-name="T9">FC system is expected to be based on ESS standard platform (MicroTCA)</text:span></text:p>
            </text:list-item>
            <text:list-item>
              <text:p text:style-name="P10"><text:span text:style-name="T9">ESS choice of control system is EPICS (7)</text:span></text:p>
            </text:list-item>
            <text:list-item>
              <text:p text:style-name="P10"><text:span text:style-name="T9">Prefer ESS supported software support for standard platform and its constituents </text:span><text:span text:style-name="T10">(if stable)</text:span></text:p>
            </text:list-item>
            <text:list-item>
              <text:p text:style-name="P1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Faraday cup system S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8"><text:span text:style-name="T6"/></text:p>
          <text:list text:style-name="L2">
            <text:list-item>
              <text:p text:style-name="P10"><text:span text:style-name="T9">EPICS IOC shall be concerned with:</text:span></text:p>
              <text:list>
                <text:list-item>
                  <text:p text:style-name="P10"><text:span text:style-name="T9">Digitizer</text:span></text:p>
                </text:list-item>
                <text:list-item>
                  <text:p text:style-name="P10"><text:span text:style-name="T9">Motion control</text:span></text:p>
                </text:list-item>
                <text:list-item>
                  <text:p text:style-name="P10"><text:span text:style-name="T9">High voltage bias control</text:span></text:p>
                </text:list-item>
                <text:list-item>
                  <text:p text:style-name="P10"><text:span text:style-name="T9">Event receiver interface </text:span><text:span text:style-name="T10">(timing system)</text:span></text:p>
                </text:list-item>
                <text:list-item>
                  <text:p text:style-name="P10"><text:span text:style-name="T9"/></text:p>
                </text:list-item>
              </text:list>
            </text:list-item>
            <text:list-item>
              <text:p text:style-name="P10"><text:span text:style-name="T9">Use LEBT FC software as basis </text:span><text:span text:style-name="T10">(not the Catania one)</text:span></text:p>
            </text:list-item>
            <text:list-item>
              <text:p text:style-name="P10"><text:span text:style-name="T9">Possible multiple FC systems per single EPICS IOC </text:span><text:span text:style-name="T10">(due to the nature of the hardware modularity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draw:custom-shape draw:name="CustomShape 1" draw:style-name="gr8" draw:text-style-name="P4" draw:layer="layout" svg:width="19.828cm" svg:height="3.172cm" svg:x="1.27cm" svg:y="0.763cm">
          <text:p text:style-name="P8"><text:span text:style-name="T8">Digitiz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2.857cm" svg:height="12.569cm" svg:x="1.27cm" svg:y="4.445cm">
          <text:p text:style-name="P8"><text:span text:style-name="T6"/></text:p>
          <text:list text:style-name="L4">
            <text:list-item>
              <text:p text:style-name="P10"><text:span text:style-name="T9">Will probably start working with whatever LEBT FC shall be powered with</text:span></text:p>
              <text:list>
                <text:list-item>
                  <text:p text:style-name="P10"><text:span text:style-name="T9">AMC Struck SIS8300 </text:span><text:span text:style-name="T10">(</text:span><text:span text:style-name="T10">10 Msps, 16 bits</text:span><text:span text:style-name="T10">)</text:span></text:p>
                </text:list-item>
                <text:list-item>
                  <text:p text:style-name="P10"><text:span text:style-name="T9">RTM Struck SIS8900 </text:span><text:span text:style-name="T10">(DC coupled)</text:span></text:p>
                </text:list-item>
                <text:list-item>
                  <text:p text:style-name="P10"><text:span text:style-name="T9">EPICS support available in house </text:span><text:span text:style-name="T10">(BPM, BCM, WS)</text:span></text:p>
                </text:list-item>
              </text:list>
            </text:list-item>
            <text:list-item>
              <text:p text:style-name="P10"><text:span text:style-name="T9">ICS is working on AMC IFC1410 + FMC????</text:span></text:p>
            </text:list-item>
            <text:list-item>
              <text:p text:style-name="P10"><text:span text:style-name="T9"/></text:p>
            </text:list-item>
          </text:list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4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3" draw:text-style-name="P4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Motion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8"><text:span text:style-name="T6"/></text:p>
          <text:list text:style-name="L4">
            <text:list-item>
              <text:p text:style-name="P10"><text:span text:style-name="T9">Ethercat based control using digital and analog I/O</text:span></text:p>
            </text:list-item>
            <text:list-item>
              <text:p text:style-name="P10"><text:span text:style-name="T9">Need to trigger the movement and monitor limit switches</text:span></text:p>
            </text:list-item>
            <text:list-item>
              <text:p text:style-name="P10"><text:span text:style-name="T9">Simple pneumatic based motion </text:span><text:span text:style-name="T10">(no motors)</text:span></text:p>
            </text:list-item>
            <text:list-item>
              <text:p text:style-name="P10"><text:span text:style-name="T9">ESS support for Ethercat available</text:span></text:p>
            </text:list-item>
            <text:list-item>
              <text:p text:style-name="P10"><text:span text:style-name="T9">Partially demonstrated EPICS support for this candidate with lab setup </text:span><text:span text:style-name="T10">(switches)</text:span></text:p>
            </text:list-item>
            <text:list-item>
              <text:p text:style-name="P10"><text:span text:style-name="T9">MPS/BIS interface?</text:span></text:p>
            </text:list-item>
          </text:list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High voltage bias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8"><text:span text:style-name="T6"/></text:p>
          <text:list text:style-name="L4">
            <text:list-item>
              <text:p text:style-name="P10"><text:span text:style-name="T9">Ethercat based control using digital and analog I/O</text:span></text:p>
            </text:list-item>
            <text:list-item>
              <text:p text:style-name="P10"><text:span text:style-name="T9">Need to control and monitor voltage and current limit</text:span></text:p>
            </text:list-item>
            <text:list-item>
              <text:p text:style-name="P10"><text:span text:style-name="T9">Simple analog protocol </text:span><text:span text:style-name="T10">(not using USB)</text:span></text:p>
            </text:list-item>
            <text:list-item>
              <text:p text:style-name="P10"><text:span text:style-name="T9">Partially demonstrated EPICS support for this candidate with lab setup</text:span></text:p>
            </text:list-item>
          </text:list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Event recei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10"><text:span text:style-name="T6"/></text:p>
          <text:list text:style-name="L4">
            <text:list-item>
              <text:p text:style-name="P10"><text:span text:style-name="T9">AMC MRF EVR-300-MTCA</text:span></text:p>
            </text:list-item>
            <text:list-item>
              <text:p text:style-name="P10"><text:span text:style-name="T9">Need timing events, triggers, data timestamping (and clocks)</text:span></text:p>
            </text:list-item>
            <text:list-item>
              <text:p text:style-name="P10"><text:span text:style-name="T9">Community and ESS EPICS support available</text:span></text:p>
            </text:list-item>
            <text:list-item>
              <text:p text:style-name="P10"><text:span text:style-name="T9">Partially demonstrated EPICS support for this candidate with lab setup </text:span><text:span text:style-name="T10">(need to test latest additions to the EVR software)</text:span></text:p>
            </text:list-item>
            <text:list-item>
              <text:p text:style-name="P10"><text:span text:style-name="T9">MPS/BIS interface?</text:span></text:p>
            </text:list-item>
          </text:list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8"><text:span text:style-name="T8">Outl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8"><text:span text:style-name="T6"/></text:p>
          <text:list text:style-name="L4">
            <text:list-item>
              <text:p text:style-name="P10"><text:span text:style-name="T9">Re-use proven solutions </text:span><text:span text:style-name="T10">(LEBT FC)</text:span></text:p>
            </text:list-item>
            <text:list-item>
              <text:p text:style-name="P10"><text:span text:style-name="T9">Use ESS supported modules </text:span><text:span text:style-name="T10">(Ethercat, EVR)</text:span></text:p>
            </text:list-item>
            <text:list-item>
              <text:p text:style-name="P10"><text:span text:style-name="T9">Provide modular FC system software </text:span><text:span text:style-name="T10">(ready for integration into ICS EPICS environmen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6" draw:layer="layout" svg:width="15.237cm" svg:height="11.427cm" svg:x="1.905cm" svg:y="12.065cm" presentation:class="notes" presentation:user-transformed="true">
            <draw:text-box>
              <text:p text:style-name="P12"><text:span text:style-name="T12">Walk through: workflow from acceptances tests to commionning</text:span></text:p>
            </draw:text-box>
          </draw:frame>
          <draw:custom-shape draw:name="CustomShape 2" draw:style-name="gr7" draw:text-style-name="P11" draw:layer="layout" svg:width="8.252cm" svg:height="1.267cm" svg:x="10.791cm" svg:y="24.126cm">
            <text:p text:style-name="P7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Blank_20_Slide">
        <draw:custom-shape draw:name="CustomShape 1" draw:style-name="gr9" draw:text-style-name="P13" draw:layer="layout" svg:width="19.828cm" svg:height="3.172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4" draw:layer="layout" svg:width="22.857cm" svg:height="12.569cm" svg:x="1.27cm" svg:y="4.445cm">
          <text:p text:style-name="P3"><text:span text:style-name="T13">Ques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5.924cm" svg:height="1.011cm" svg:x="18.203cm" svg:y="17.657cm">
          <text:p text:style-name="P7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0" draw:layer="layout" svg:width="12.699cm" svg:height="9.524cm" svg:x="3.175cm" svg:y="1.93cm" draw:page-number="9" presentation:class="page"/>
          <draw:frame presentation:style-name="pr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0094ca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94ca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0094c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94ca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Bildobjekt 7" draw:style-name="Mgr3" draw:text-style-name="MP5" draw:layer="backgroundobjects" svg:width="4.598cm" svg:height="2.458cm" svg:x="20.301cm" svg:y="0.724cm">
        <draw:image xlink:href="Pictures/1000020100000190000000D637221F161AD3F171.png" xlink:type="simple" xlink:show="embed" xlink:actuate="onLoad">
          <text:p/>
        </draw:image>
      </draw:frame>
      <draw:frame draw:name="PlaceHolder 1" presentation:style-name="Mpr1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4" draw:text-style-name="MP7" draw:layer="backgroundobjects" svg:width="25.397cm" svg:height="3.9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5" draw:style-name="Mgr3" draw:text-style-name="MP5" draw:layer="backgroundobjects" svg:width="3.804cm" svg:height="2.034cm" svg:x="21.094cm" svg:y="0.888cm">
        <draw:image xlink:href="Pictures/1000020100000190000000D637221F161AD3F171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09:48:33</meta:creation-date>
    <meta:initial-creator>Microsoft Office User</meta:initial-creator>
    <dc:language>en-US</dc:language>
    <dc:date>2018-05-13T23:12:47.866540668</dc:date>
    <meta:editing-cycles>212</meta:editing-cycles>
    <dc:title>Title of presentation</dc:title>
    <meta:editing-duration>P7DT9H42M23S</meta:editing-duration>
    <meta:generator>LibreOffice/5.1.6.2$Linux_X86_64 LibreOffice_project/10m0$Build-2</meta:generator>
    <meta:document-statistic meta:object-count="74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Chess Core Powerpoint" xlink:href=""/>
  </office:meta>
</office:document-meta>
</file>