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C632AB626BB66C66.png" manifest:media-type="image/png"/>
  <manifest:file-entry manifest:full-path="Pictures/1000351400009698000054AB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174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ushGreen-subtitle">
      <style:graphic-properties draw:fill-color="#ffffff" draw:auto-grow-height="true" fo:min-height="8.347cm"/>
    </style:style>
    <style:style style:name="pr2" style:family="presentation" style:parent-style-name="LushGreen-notes">
      <style:graphic-properties draw:fill-color="#ffffff" fo:min-height="14cm"/>
    </style:style>
    <style:style style:name="pr3" style:family="presentation" style:parent-style-name="LushGreen-title">
      <style:graphic-properties draw:auto-grow-height="true" fo:min-height="1.8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title">
      <style:graphic-properties fo:min-height="1.8cm"/>
    </style:style>
    <style:style style:name="P1" style:family="paragraph">
      <loext:graphic-properties draw:fill-color="#ffffff"/>
    </style:style>
    <style:style style:name="P2" style:family="paragraph">
      <style:text-properties style:font-name="Liberation Mono1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</style:style>
    <style:style style:name="P9" style:family="paragraph">
      <style:text-properties style:use-window-font-color="true" fo:background-color="transparent"/>
    </style:style>
    <style:style style:name="T1" style:family="text">
      <style:text-properties style:font-name="Liberation Sans2"/>
    </style:style>
    <style:style style:name="T2" style:family="text">
      <style:text-properties fo:color="#ffffff" style:font-name="Liberation Mono1" fo:background-color="#000000"/>
    </style:style>
    <style:style style:name="T3" style:family="text">
      <style:text-properties style:font-name="Liberation Mono1"/>
    </style:style>
    <style:style style:name="T4" style:family="text">
      <style:text-properties fo:color="#66ff00" style:font-name="Liberation Mono1" fo:background-color="#000000"/>
    </style:style>
    <style:style style:name="T5" style:family="text">
      <style:text-properties style:use-window-font-color="true" style:font-name="Liberation Sans2" fo:background-color="transparent"/>
    </style:style>
    <style:style style:name="T6" style:family="text">
      <style:text-properties fo:color="#000000" style:font-name="Liberation Sans2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8.347cm" svg:x="1.4cm" svg:y="0.6cm" presentation:class="subtitle">
          <draw:text-box>
            <text:p>Git – Branching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Have You Got Git?</text:p>
          </draw:text-box>
        </draw:frame>
        <draw:frame presentation:style-name="pr4" draw:text-style-name="P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<text:span text:style-name="T1">Yes:</text:span></text:p>
              </text:list-item>
            </text:list>
            <text:p><text:span text:style-name="T2">&gt;git --version</text:span></text:p>
            <text:p><text:span text:style-name="T2">git version 2.7.4</text:span></text:p>
            <text:p><text:span text:style-name="T3"/></text:p>
            <text:list text:continue-numbering="true" text:style-name="L2">
              <text:list-item>
                <text:p><text:span text:style-name="T1">No:</text:span></text:p>
              </text:list-item>
            </text:list>
            <text:p><text:span text:style-name="T2">&gt;git</text:span></text:p>
            <text:p><text:span text:style-name="T2">git: command not found</text:span></text:p>
            <text:p><text:span text:style-name="T4"/></text:p>
            <text:list text:continue-numbering="true" text:style-name="L2">
              <text:list-item>
                <text:p><text:span text:style-name="T5">No:</text:span></text:p>
              </text:list-item>
            </text:list>
            <text:p><text:span text:style-name="T2">&gt;git</text:span></text:p>
            <text:p><text:span text:style-name="T2">’</text:span><text:span text:style-name="T2">git’ is not recognized as an internal or </text:span><text:span text:style-name="T2">external command,</text:span></text:p>
            <text:p><text:span text:style-name="T2">operable program or batch file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Optional: Have You Got Meld?</text:p>
          </draw:text-box>
        </draw:frame>
        <draw:frame presentation:style-name="pr4" draw:text-style-name="P2" draw:layer="layout" svg:width="25.2cm" svg:height="9.134cm" svg:x="1.6cm" svg:y="3.8cm" presentation:class="outline" presentation:user-transformed="true">
          <draw:text-box>
            <text:list text:style-name="L2">
              <text:list-item>
                <text:p><text:span text:style-name="T1">Yes:</text:span></text:p>
              </text:list-item>
            </text:list>
            <text:p><text:span text:style-name="T2">&gt;meld --version</text:span></text:p>
            <text:p><text:span text:style-name="T2">Meld 3.14.2</text:span></text:p>
            <text:p><text:span text:style-name="T3"/></text:p>
            <text:list text:continue-numbering="true" text:style-name="L2">
              <text:list-item>
                <text:p><text:span text:style-name="T1">No:</text:span></text:p>
              </text:list-item>
            </text:list>
            <text:p><text:span text:style-name="T2">&gt;meld</text:span></text:p>
            <text:p><text:span text:style-name="T2">meld: command not found</text:span></text:p>
            <text:p><text:span text:style-name="T4"/></text:p>
            <text:list text:continue-numbering="true" text:style-name="L2">
              <text:list-item>
                <text:p><text:span text:style-name="T6">No:</text:span></text:p>
              </text:list-item>
            </text:list>
            <text:p><text:span text:style-name="T2">&gt;meld</text:span></text:p>
            <text:p><text:span text:style-name="T2">’</text:span><text:span text:style-name="T2">meld’ is not recognized as an internal or </text:span><text:span text:style-name="T2">external command,</text:span></text:p>
            <text:p><text:span text:style-name="T2">Operable program or batch file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Basic Hands-On Exercis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In this exercise, each person will try to add a line of text to the story.</text:p>
              </text:list-item>
              <text:list-item>
                <text:p>One by one, we will pull, edit, save, commit, push (so that two changes do not happen at the same time)</text:p>
              </text:list-item>
              <text:list-item>
                <text:p>Don’t worry, we will, deliberately, make changes by multiple people at the same time in another exercise coming up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Blam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Let’s <text:span text:style-name="T7">imagine</text:span> that you want to see easily who changed something.</text:p>
              </text:list-item>
              <text:list-item>
                <text:p>Who is to <text:span text:style-name="T8">blame</text:span>?</text:p>
              </text:list-item>
            </text:list>
            <text:p><text:span text:style-name="T2">&gt;git blame readme.txt</text:span></text:p>
            <text:list text:continue-numbering="true" text:style-name="L2">
              <text:list-item>
                <text:p><text:span text:style-name="T5">You will see a big list of ownership, line by line.</text:span></text:p>
              </text:list-item>
              <text:list-item>
                <text:p><text:span text:style-name="T5">What about a specific range of lines?</text:span></text:p>
              </text:list-item>
            </text:list>
            <text:p><text:span text:style-name="T2">&gt;git blame -L 2,3 readme.txt</text:span></text:p>
            <text:list text:continue-numbering="true" text:style-name="L2">
              <text:list-item>
                <text:p><text:span text:style-name="T6">You now see who changed lines 2-3, and can go talk to them </text:span><text:span text:style-name="T6">about their change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Branching &amp; Merging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Branching is a very useful way of trying different ideas</text:p>
              </text:list-item>
              <text:list-item>
                <text:p>It costs almost nothing to create branches, and you can always delete them, or ignore them and go back</text:p>
              </text:list-item>
              <text:list-item>
                <text:p>Swapping between branches is fast</text:p>
              </text:list-item>
              <text:list-item>
                <text:p>Branches are the main way of working with git</text:p>
              </text:list-item>
              <text:list-item>
                <text:p>In “real life” we would not be editing one line of one file, the branch could be a new concept or feature to the project.</text:p>
              </text:list-item>
              <text:list-item>
                <text:p>Branches let us work on ideas in parallel with the <text:span text:style-name="T8">master</text:span> branch, all the time without affecting <text:span text:style-name="T8">master </text:span><text:span text:style-name="T9">(or any other </text:span><text:span text:style-name="T9">branches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3">
        <office:forms form:automatic-focus="false" form:apply-design-mode="false"/>
        <draw:line draw:style-name="gr2" draw:text-style-name="P3" draw:layer="layout" svg:x1="23.4cm" svg:y1="8.8cm" svg:x2="23.4cm" svg:y2="5.2cm">
          <text:p/>
        </draw:line>
        <draw:line draw:style-name="gr3" draw:text-style-name="P3" draw:layer="layout" svg:x1="21.8cm" svg:y1="10.4cm" svg:x2="23.4cm" svg:y2="8.8cm">
          <text:p/>
        </draw:line>
        <draw:frame presentation:style-name="pr3" draw:layer="layout" svg:width="25.2cm" svg:height="1.8cm" svg:x="1.4cm" svg:y="0.6cm" presentation:class="title">
          <draw:text-box>
            <text:p>Branch Example</text:p>
          </draw:text-box>
        </draw:frame>
        <draw:frame presentation:style-name="pr4" draw:layer="layout" svg:width="12.297cm" svg:height="9.134cm" svg:x="1.4cm" svg:y="3.8cm" presentation:class="outline">
          <draw:text-box>
            <text:p><text:span text:style-name="T2">&gt;git branch crazy</text:span></text:p>
            <text:p><text:span text:style-name="T2">&gt;git checkout crazy</text:span></text:p>
            <text:p><text:span text:style-name="T2">Switched to branch 'crazy'</text:span></text:p>
            <text:list text:style-name="L2">
              <text:list-item>
                <text:p><text:span text:style-name="T5">You can also do:</text:span></text:p>
              </text:list-item>
            </text:list>
            <text:p><text:span text:style-name="T2">&gt;git checkout -b crazy</text:span></text:p>
            <text:list text:continue-numbering="true" text:style-name="L2">
              <text:list-item>
                <text:p><text:span text:style-name="T5">This will create a new branch and check it out at the same time</text:span></text:p>
              </text:list-item>
            </text:list>
          </draw:text-box>
        </draw:frame>
        <draw:line draw:style-name="gr2" draw:text-style-name="P3" draw:layer="layout" svg:x1="21.8cm" svg:y1="12.8cm" svg:x2="21.8cm" svg:y2="5.2cm">
          <text:p/>
        </draw:line>
        <draw:custom-shape draw:style-name="gr4" draw:text-style-name="P4" draw:layer="layout" svg:width="0.6cm" svg:height="0.6cm" svg:x="21.5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1.5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3.2cm" svg:height="0.962cm" draw:transform="rotate (1.5707963267949) translate (20.726cm 6.666cm)">
          <draw:text-box>
            <text:p text:style-name="P5">master</text:p>
          </draw:text-box>
        </draw:frame>
        <draw:frame draw:style-name="gr5" draw:text-style-name="P6" draw:layer="layout" svg:width="3.2cm" svg:height="0.962cm" draw:transform="rotate (1.5707963267949) translate (22.426cm 6.666cm)">
          <draw:text-box>
            <text:p text:style-name="P5">craz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line draw:style-name="gr2" draw:text-style-name="P3" draw:layer="layout" svg:x1="23.4cm" svg:y1="8.6cm" svg:x2="23.4cm" svg:y2="5.2cm">
          <text:p/>
        </draw:line>
        <draw:line draw:style-name="gr3" draw:text-style-name="P3" draw:layer="layout" svg:x1="21.8cm" svg:y1="10.4cm" svg:x2="23.4cm" svg:y2="8.8cm">
          <text:p/>
        </draw:line>
        <draw:frame presentation:style-name="pr5" draw:layer="layout" svg:width="25.2cm" svg:height="1.8cm" svg:x="1.4cm" svg:y="0.6cm" presentation:class="title">
          <draw:text-box>
            <text:p>Branch Exampl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p><text:span text:style-name="T2">[Make and commit a change]</text:span></text:p>
            <text:p><text:span text:style-name="T2">&gt;git checkout master</text:span></text:p>
            <text:p><text:span text:style-name="T2">[change is not visible]</text:span></text:p>
          </draw:text-box>
        </draw:frame>
        <draw:line draw:style-name="gr2" draw:text-style-name="P3" draw:layer="layout" svg:x1="21.8cm" svg:y1="12.8cm" svg:x2="21.8cm" svg:y2="5.2cm">
          <text:p/>
        </draw:line>
        <draw:custom-shape draw:style-name="gr4" draw:text-style-name="P4" draw:layer="layout" svg:width="0.6cm" svg:height="0.6cm" svg:x="21.5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1.5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3.102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3.2cm" svg:height="0.962cm" draw:transform="rotate (1.5707963267949) translate (20.726cm 6.666cm)">
          <draw:text-box>
            <text:p>master</text:p>
          </draw:text-box>
        </draw:frame>
        <draw:frame draw:style-name="gr5" draw:text-style-name="P8" draw:layer="layout" svg:width="3.2cm" svg:height="0.962cm" draw:transform="rotate (1.5707963267949) translate (22.426cm 6.666cm)">
          <draw:text-box>
            <text:p>craz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line draw:style-name="gr2" draw:text-style-name="P3" draw:layer="layout" svg:x1="23.4cm" svg:y1="8.8cm" svg:x2="22.102cm" svg:y2="7.602cm">
          <text:p/>
        </draw:line>
        <draw:line draw:style-name="gr2" draw:text-style-name="P3" draw:layer="layout" svg:x1="23.4cm" svg:y1="8.6cm" svg:x2="23.4cm" svg:y2="5.2cm">
          <text:p/>
        </draw:line>
        <draw:line draw:style-name="gr3" draw:text-style-name="P3" draw:layer="layout" svg:x1="21.8cm" svg:y1="10.4cm" svg:x2="23.4cm" svg:y2="8.8cm">
          <text:p/>
        </draw:line>
        <draw:frame presentation:style-name="pr5" draw:layer="layout" svg:width="25.2cm" svg:height="1.8cm" svg:x="1.4cm" svg:y="0.6cm" presentation:class="title">
          <draw:text-box>
            <text:p>Branch Exampl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p><text:span text:style-name="T2">&gt;git merge crazy</text:span></text:p>
            <text:p><text:span text:style-name="T2">Updating xxx..xxx</text:span></text:p>
            <text:p><text:span text:style-name="T2">Fast-forward</text:span></text:p>
            <text:p><text:span text:style-name="T2">readme.txt| 2 ++</text:span></text:p>
            <text:p><text:span text:style-name="T2">1 file changed, 2 insertions(+)</text:span></text:p>
            <text:p><text:span text:style-name="T2"/></text:p>
          </draw:text-box>
        </draw:frame>
        <draw:line draw:style-name="gr2" draw:text-style-name="P3" draw:layer="layout" svg:x1="21.8cm" svg:y1="12.8cm" svg:x2="21.8cm" svg:y2="5.2cm">
          <text:p/>
        </draw:line>
        <draw:custom-shape draw:style-name="gr4" draw:text-style-name="P4" draw:layer="layout" svg:width="0.6cm" svg:height="0.6cm" svg:x="21.5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1.5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3.102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1.502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3.2cm" svg:height="0.962cm" draw:transform="rotate (1.5707963267949) translate (20.726cm 6.666cm)">
          <draw:text-box>
            <text:p>master</text:p>
          </draw:text-box>
        </draw:frame>
        <draw:frame draw:style-name="gr5" draw:text-style-name="P8" draw:layer="layout" svg:width="3.2cm" svg:height="0.962cm" draw:transform="rotate (1.5707963267949) translate (22.426cm 6.666cm)">
          <draw:text-box>
            <text:p>craz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Branch Example</text:p>
          </draw:text-box>
        </draw:frame>
        <draw:frame presentation:style-name="pr4" draw:text-style-name="P9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text:style-name="P9"><text:span text:style-name="T5">Finally we can delete the branch</text:span></text:p>
              </text:list-item>
            </text:list>
            <text:p><text:span text:style-name="T2">&gt;git branch -d crazy</text:span></text:p>
            <text:p><text:span text:style-name="T2">Deleted branch crazy (xxxx).</text:span></text:p>
          </draw:text-box>
        </draw:frame>
        <draw:line draw:style-name="gr2" draw:text-style-name="P3" draw:layer="layout" svg:x1="21.8cm" svg:y1="12.8cm" svg:x2="21.8cm" svg:y2="5.2cm">
          <text:p/>
        </draw:line>
        <draw:custom-shape draw:style-name="gr4" draw:text-style-name="P4" draw:layer="layout" svg:width="0.6cm" svg:height="0.6cm" svg:x="21.5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1.501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1.502cm" svg:y="8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1.502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8" draw:layer="layout" svg:width="3.2cm" svg:height="0.962cm" draw:transform="rotate (1.5707963267949) translate (20.726cm 6.666cm)">
          <draw:text-box>
            <text:p>mast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Branching Hands-On Exercis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In this exercise, each person will try to add another line of text to the story.</text:p>
                <text:list>
                  <text:list-item>
                    <text:p>Create a branch</text:p>
                  </text:list-item>
                  <text:list-item>
                    <text:p>Modify the file</text:p>
                  </text:list-item>
                  <text:list-item>
                    <text:p>Commit the change</text:p>
                  </text:list-item>
                  <text:list-item>
                    <text:p>Checkout master</text:p>
                  </text:list-item>
                  <text:list-item>
                    <text:p>Pull master</text:p>
                  </text:list-item>
                  <text:list-item>
                    <text:p>Merge your branch</text:p>
                  </text:list-item>
                  <text:list-item>
                    <text:p>Push origin mas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Merging</text:p>
          </draw:text-box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C632AB626BB66C6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0T11:51:28.294278899</meta:creation-date>
    <meta:editing-duration>P0D</meta:editing-duration>
    <meta:editing-cycles>1</meta:editing-cycles>
    <meta:generator>LibreOffice/5.1.6.2$Linux_X86_64 LibreOffice_project/10m0$Build-2</meta:generator>
    <dc:title>Lush Green</dc:title>
    <meta:document-statistic meta:object-count="100"/>
    <meta:template xlink:type="simple" xlink:actuate="onRequest" xlink:title="Lush Green" xlink:href="../../../../../../../../usr/lib/libreoffice/share/template/common/layout/LushGreen.otp" meta:date="2017-10-10T11:51:28.210169731"/>
  </office:meta>
</office:document-meta>
</file>