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AF00000212C632AB626BB66C66.png" manifest:media-type="image/png"/>
  <manifest:file-entry manifest:full-path="Pictures/1000351400009698000054AB0433B3D38C11A429.svg" manifest:media-type="image/svg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1" svg:font-family="'Liberation Mono'" style:font-family-generic="modern" style:font-pitch="fixed"/>
    <style:font-face style:name="Liberation Mono2" svg:font-family="'Liberation Mono'" style:font-family-generic="swiss" style:font-pitch="fixed"/>
    <style:font-face style:name="Liberation Sans3" svg:font-family="'Liberation Sans'" style:font-family-generic="swiss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withoutfill">
      <style:graphic-properties draw:marker-end="Arrow" draw:marker-end-width="0.3cm" draw:fill="none" draw:textarea-vertical-align="middle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textarea-horizontal-align="justify" draw:textarea-vertical-align="middle" draw:auto-grow-height="false" fo:min-height="0.174cm" fo:min-width="0cm"/>
    </style:style>
    <style:style style:name="gr5" style:family="graphic" style:parent-style-name="standard">
      <style:graphic-properties draw:fill-color="#ff420e" draw:textarea-horizontal-align="justify" draw:textarea-vertical-align="middle" draw:auto-grow-height="false" fo:min-height="0.174cm" fo:min-width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ushGreen-subtitle">
      <style:graphic-properties draw:fill-color="#ffffff" draw:auto-grow-height="true" fo:min-height="8.347cm"/>
    </style:style>
    <style:style style:name="pr2" style:family="presentation" style:parent-style-name="LushGreen-notes">
      <style:graphic-properties draw:fill-color="#ffffff" fo:min-height="14cm"/>
    </style:style>
    <style:style style:name="pr3" style:family="presentation" style:parent-style-name="LushGreen-title">
      <style:graphic-properties draw:auto-grow-height="true" fo:min-height="1.8cm"/>
    </style:style>
    <style:style style:name="pr4" style:family="presentation" style:parent-style-name="LushGreen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loext:graphic-properties draw:fill-color="#ffffff"/>
      <style:text-properties fo:font-size="20pt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420e"/>
      <style:paragraph-properties fo:text-align="center"/>
    </style:style>
    <style:style style:name="P6" style:family="paragraph">
      <loext:graphic-properties draw:fill="none" draw:fill-color="#ffffff"/>
    </style:style>
    <style:style style:name="P7" style:family="paragraph">
      <style:text-properties fo:color="#ffffff" style:font-name="Liberation Mono1" fo:font-weight="normal" fo:background-color="#000000" style:font-weight-asian="normal" style:font-weight-complex="normal"/>
    </style:style>
    <style:style style:name="T1" style:family="text">
      <style:text-properties fo:color="#ffffff" style:font-name="Liberation Mono1" fo:background-color="#000000"/>
    </style:style>
    <style:style style:name="T2" style:family="text">
      <style:text-properties style:font-name="Liberation Sans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ff" style:font-name="Liberation Mono1" fo:font-weight="normal" fo:background-color="#000000" style:font-weight-asian="normal" style:font-weight-complex="normal"/>
    </style:style>
    <style:style style:name="T5" style:family="text">
      <style:text-properties style:use-window-font-color="true" style:font-name="Liberation Sans2" fo:font-weight="normal" fo:background-color="transparent" style:font-weight-asian="normal" style:font-weight-complex="normal"/>
    </style:style>
    <style:style style:name="T6" style:family="text">
      <style:text-properties style:use-window-font-color="true" style:font-name="Liberation Sans2" fo:font-weight="bold" fo:background-color="transparent" style:font-weight-asian="bold" style:font-weight-complex="bold"/>
    </style:style>
    <style:style style:name="T7" style:family="text">
      <style:text-properties style:use-window-font-color="true" style:font-name="Liberation Sans2" fo:background-color="transparen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0">
        <office:forms form:automatic-focus="false" form:apply-design-mode="false"/>
        <draw:frame presentation:style-name="pr1" draw:text-style-name="P1" draw:layer="layout" svg:width="25.2cm" svg:height="8.347cm" svg:x="1.4cm" svg:y="0.6cm" presentation:class="subtitle">
          <draw:text-box>
            <text:p>Git – A bit more advanced git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Correcting Mistakes</text:p>
          </draw:text-box>
        </draw:frame>
        <draw:frame presentation:style-name="pr4" draw:layer="layout" svg:width="25.2cm" svg:height="9.134cm" svg:x="1.4cm" svg:y="3.8cm" presentation:class="outline">
          <draw:text-box>
            <text:list text:style-name="L2">
              <text:list-item>
                <text:p>If you made a commit, but realised one or two files were missing!</text:p>
              </text:list-item>
              <text:list-item>
                <text:p>Prepare the missing work just like a normal commit (git add ...)</text:p>
              </text:list-item>
            </text:list>
            <text:p><text:span text:style-name="T1">&gt;git commit --amend</text:span></text:p>
            <text:list text:continue-numbering="true" text:style-name="L2">
              <text:list-item>
                <text:p><text:span text:style-name="T2">You will be asked to edit the </text:span><text:span text:style-name="T2">commit message, and your </text:span><text:span text:style-name="T2">new work will be added to the </text:span><text:span text:style-name="T2">old commit</text:span>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2" draw:text-style-name="P2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3T3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Rebasing</text:p>
          </draw:text-box>
        </draw:frame>
        <draw:frame presentation:style-name="pr4" draw:layer="layout" svg:width="12.297cm" svg:height="9.134cm" svg:x="1.4cm" svg:y="3.8cm" presentation:class="outline">
          <draw:text-box>
            <text:list text:style-name="L2">
              <text:list-item>
                <text:p><text:span text:style-name="T3">git rebase</text:span> goes back to common root, then plays each commit like a new commit on top of your work</text:p>
              </text:list-item>
              <text:list-item>
                <text:p>git rebase -i or --interactive lets you edit a script to choose each commit, rewrite the commit message etc</text:p>
              </text:list-item>
            </text:list>
          </draw:text-box>
        </draw:frame>
        <draw:line draw:style-name="gr2" draw:text-style-name="P3" draw:layer="layout" svg:x1="18.375cm" svg:y1="9.835cm" svg:x2="18.375cm" svg:y2="4.935cm">
          <text:p/>
        </draw:line>
        <draw:line draw:style-name="gr3" draw:text-style-name="P3" draw:layer="layout" svg:x1="16.775cm" svg:y1="11.435cm" svg:x2="18.375cm" svg:y2="9.835cm">
          <text:p/>
        </draw:line>
        <draw:line draw:style-name="gr2" draw:text-style-name="P3" draw:layer="layout" svg:x1="16.775cm" svg:y1="12.535cm" svg:x2="16.775cm" svg:y2="4.935cm">
          <text:p/>
        </draw:line>
        <draw:custom-shape draw:style-name="gr4" draw:text-style-name="P4" draw:layer="layout" svg:width="0.6cm" svg:height="0.6cm" svg:x="16.475cm" svg:y="12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cm" svg:height="0.6cm" svg:x="16.476cm" svg:y="11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cm" svg:height="0.6cm" svg:x="18.077cm" svg:y="6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6cm" svg:height="0.6cm" svg:x="16.477cm" svg:y="9.4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3.2cm" svg:height="0.962cm" draw:transform="rotate (1.5707963267949) translate (15.001cm 6.601cm)">
          <draw:text-box>
            <text:p>master</text:p>
          </draw:text-box>
        </draw:frame>
        <draw:frame draw:style-name="gr6" draw:text-style-name="P6" draw:layer="layout" svg:width="3.2cm" svg:height="0.962cm" draw:transform="rotate (1.5707963267949) translate (17.401cm 6.601cm)">
          <draw:text-box>
            <text:p>idea</text:p>
          </draw:text-box>
        </draw:frame>
        <draw:custom-shape draw:style-name="gr5" draw:text-style-name="P5" draw:layer="layout" svg:width="0.6cm" svg:height="0.6cm" svg:x="16.478cm" svg:y="8.0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3T3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Rebasing</text:p>
          </draw:text-box>
        </draw:frame>
        <draw:frame presentation:style-name="pr4" draw:text-style-name="P7" draw:layer="layout" svg:width="12.297cm" svg:height="9.134cm" svg:x="1.4cm" svg:y="3.8cm" presentation:class="outline">
          <draw:text-box>
            <text:p><text:span text:style-name="T4">&gt;git checkout idea</text:span></text:p>
            <text:p><text:span text:style-name="T4">&gt;git rebase master</text:span></text:p>
          </draw:text-box>
        </draw:frame>
        <draw:line draw:style-name="gr2" draw:text-style-name="P3" draw:layer="layout" svg:x1="18.374cm" svg:y1="9.834cm" svg:x2="18.374cm" svg:y2="4.934cm">
          <text:p/>
        </draw:line>
        <draw:line draw:style-name="gr3" draw:text-style-name="P3" draw:layer="layout" svg:x1="16.774cm" svg:y1="11.434cm" svg:x2="18.374cm" svg:y2="9.834cm">
          <text:p/>
        </draw:line>
        <draw:line draw:style-name="gr2" draw:text-style-name="P3" draw:layer="layout" svg:x1="16.774cm" svg:y1="12.534cm" svg:x2="16.774cm" svg:y2="4.934cm">
          <text:p/>
        </draw:line>
        <draw:custom-shape draw:style-name="gr4" draw:text-style-name="P4" draw:layer="layout" svg:width="0.6cm" svg:height="0.6cm" svg:x="16.474cm" svg:y="12.03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cm" svg:height="0.6cm" svg:x="16.475cm" svg:y="11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cm" svg:height="0.6cm" svg:x="18.076cm" svg:y="6.9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6cm" svg:height="0.6cm" svg:x="16.476cm" svg:y="9.4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3.2cm" svg:height="0.962cm" draw:transform="rotate (1.5707963267949) translate (15cm 6.6cm)">
          <draw:text-box>
            <text:p>master</text:p>
          </draw:text-box>
        </draw:frame>
        <draw:frame draw:style-name="gr6" draw:text-style-name="P6" draw:layer="layout" svg:width="3.2cm" svg:height="0.962cm" draw:transform="rotate (1.5707963267949) translate (17.4cm 6.6cm)">
          <draw:text-box>
            <text:p>idea</text:p>
          </draw:text-box>
        </draw:frame>
        <draw:custom-shape draw:style-name="gr5" draw:text-style-name="P5" draw:layer="layout" svg:width="0.6cm" svg:height="0.6cm" svg:x="16.477cm" svg:y="8.0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3T3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Rebasing</text:p>
          </draw:text-box>
        </draw:frame>
        <draw:frame presentation:style-name="pr4" draw:text-style-name="P7" draw:layer="layout" svg:width="12.297cm" svg:height="9.134cm" svg:x="1.4cm" svg:y="3.8cm" presentation:class="outline">
          <draw:text-box>
            <text:p><text:span text:style-name="T4">&gt;git checkout idea</text:span></text:p>
            <text:p><text:span text:style-name="T4">&gt;git rebase master</text:span></text:p>
            <text:list text:style-name="L2">
              <text:list-item>
                <text:p><text:span text:style-name="T5">Then you can merge:</text:span></text:p>
              </text:list-item>
            </text:list>
            <text:p><text:span text:style-name="T4">&gt;git checkout master</text:span></text:p>
            <text:p><text:span text:style-name="T4">&gt;git merge idea</text:span></text:p>
          </draw:text-box>
        </draw:frame>
        <draw:line draw:style-name="gr2" draw:text-style-name="P3" draw:layer="layout" svg:x1="18.375cm" svg:y1="7.2cm" svg:x2="18.375cm" svg:y2="4.935cm">
          <text:p/>
        </draw:line>
        <draw:line draw:style-name="gr3" draw:text-style-name="P3" draw:layer="layout" svg:x1="16.775cm" svg:y1="8.635cm" svg:x2="18.375cm" svg:y2="7.035cm">
          <text:p/>
        </draw:line>
        <draw:line draw:style-name="gr2" draw:text-style-name="P3" draw:layer="layout" svg:x1="16.775cm" svg:y1="12.535cm" svg:x2="16.775cm" svg:y2="4.935cm">
          <text:p/>
        </draw:line>
        <draw:custom-shape draw:style-name="gr4" draw:text-style-name="P4" draw:layer="layout" svg:width="0.6cm" svg:height="0.6cm" svg:x="16.475cm" svg:y="12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cm" svg:height="0.6cm" svg:x="16.476cm" svg:y="11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cm" svg:height="0.6cm" svg:x="18.077cm" svg:y="6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3.2cm" svg:height="0.962cm" draw:transform="rotate (1.5707963267949) translate (15.001cm 6.601cm)">
          <draw:text-box>
            <text:p>master</text:p>
          </draw:text-box>
        </draw:frame>
        <draw:frame draw:style-name="gr6" draw:text-style-name="P6" draw:layer="layout" svg:width="3.2cm" svg:height="0.962cm" draw:transform="rotate (1.5707963267949) translate (17.401cm 6.601cm)">
          <draw:text-box>
            <text:p>idea</text:p>
          </draw:text-box>
        </draw:frame>
        <draw:custom-shape draw:style-name="gr5" draw:text-style-name="P5" draw:layer="layout" svg:width="0.6cm" svg:height="0.6cm" svg:x="16.477cm" svg:y="9.6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6cm" svg:height="0.6cm" svg:x="16.478cm" svg:y="8.2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LushGreen" presentation:presentation-page-layout-name="AL3T3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Rebasing vs Merging</text:p>
          </draw:text-box>
        </draw:frame>
        <draw:frame presentation:style-name="pr4" draw:text-style-name="P7" draw:layer="layout" svg:width="12.297cm" svg:height="9.134cm" svg:x="1.4cm" svg:y="3.8cm" presentation:class="outline">
          <draw:text-box>
            <text:list text:style-name="L2">
              <text:list-item>
                <text:p><text:span text:style-name="T5">Rebase tends to be cleaner, </text:span><text:span text:style-name="T5">especially with </text:span><text:span text:style-name="T6">squash </text:span><text:span text:style-name="T5">which </text:span><text:span text:style-name="T5">joins together many sequential </text:span><text:span text:style-name="T5">commits into one commit</text:span></text:p>
              </text:list-item>
              <text:list-item>
                <text:p><text:span text:style-name="T5">With squash, the two red </text:span><text:span text:style-name="T5">commits would merge into the </text:span><text:span text:style-name="T5">last blue one-&gt;</text:span></text:p>
              </text:list-item>
              <text:list-item>
                <text:p><text:span text:style-name="T5">Merge is more detailed</text:span></text:p>
              </text:list-item>
              <text:list-item>
                <text:p><text:span text:style-name="T5">Personally, I generally prefer </text:span><text:span text:style-name="T5">merge </text:span></text:p>
              </text:list-item>
              <text:list-item>
                <text:p><text:span text:style-name="T5">I might use </text:span><text:span text:style-name="T6">git rebase -i</text:span><text:span text:style-name="T5"> if I </text:span><text:span text:style-name="T5">want to skip or undo a commit </text:span></text:p>
              </text:list-item>
            </text:list>
          </draw:text-box>
        </draw:frame>
        <draw:line draw:style-name="gr2" draw:text-style-name="P3" draw:layer="layout" svg:x1="18.375cm" svg:y1="7.035cm" svg:x2="18.375cm" svg:y2="4.935cm">
          <text:p/>
        </draw:line>
        <draw:line draw:style-name="gr3" draw:text-style-name="P3" draw:layer="layout" svg:x1="16.775cm" svg:y1="7.2cm" svg:x2="18.375cm" svg:y2="7.035cm">
          <text:p/>
        </draw:line>
        <draw:line draw:style-name="gr2" draw:text-style-name="P3" draw:layer="layout" svg:x1="16.775cm" svg:y1="12.535cm" svg:x2="16.775cm" svg:y2="4.935cm">
          <text:p/>
        </draw:line>
        <draw:custom-shape draw:style-name="gr4" draw:text-style-name="P4" draw:layer="layout" svg:width="0.6cm" svg:height="0.6cm" svg:x="16.475cm" svg:y="12.03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cm" svg:height="0.6cm" svg:x="16.476cm" svg:y="11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cm" svg:height="0.6cm" svg:x="16.477cm" svg:y="6.9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3.2cm" svg:height="0.962cm" draw:transform="rotate (1.5707963267949) translate (15.001cm 6.601cm)">
          <draw:text-box>
            <text:p>master</text:p>
          </draw:text-box>
        </draw:frame>
        <draw:frame draw:style-name="gr6" draw:text-style-name="P6" draw:layer="layout" svg:width="3.2cm" svg:height="0.962cm" draw:transform="rotate (1.5707963267949) translate (17.401cm 6.601cm)">
          <draw:text-box>
            <text:p>idea</text:p>
          </draw:text-box>
        </draw:frame>
        <draw:frame draw:style-name="gr7" draw:text-style-name="P6" draw:layer="layout" svg:width="4.8cm" svg:height="0.962cm" svg:x="15cm" svg:y="2.8cm">
          <draw:text-box>
            <text:p>Rebase:</text:p>
          </draw:text-box>
        </draw:frame>
        <draw:frame draw:style-name="gr7" draw:text-style-name="P6" draw:layer="layout" svg:width="4.4cm" svg:height="0.962cm" svg:x="23.4cm" svg:y="2.8cm">
          <draw:text-box>
            <text:p>Merge:</text:p>
          </draw:text-box>
        </draw:frame>
        <draw:line draw:style-name="gr2" draw:text-style-name="P3" draw:layer="layout" svg:x1="25.776cm" svg:y1="6cm" svg:x2="25.764cm" svg:y2="4.2cm">
          <text:p/>
        </draw:line>
        <draw:line draw:style-name="gr3" draw:text-style-name="P3" draw:layer="layout" svg:x1="24.176cm" svg:y1="11.436cm" svg:x2="25.776cm" svg:y2="9.836cm">
          <text:p/>
        </draw:line>
        <draw:line draw:style-name="gr2" draw:text-style-name="P3" draw:layer="layout" svg:x1="24.176cm" svg:y1="12.536cm" svg:x2="24.2cm" svg:y2="4.2cm">
          <text:p/>
        </draw:line>
        <draw:custom-shape draw:style-name="gr4" draw:text-style-name="P4" draw:layer="layout" svg:width="0.6cm" svg:height="0.6cm" svg:x="23.876cm" svg:y="12.03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cm" svg:height="0.6cm" svg:x="23.877cm" svg:y="11.03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6cm" svg:height="0.6cm" svg:x="23.878cm" svg:y="9.4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6" draw:text-style-name="P6" draw:layer="layout" svg:width="3.2cm" svg:height="0.962cm" draw:transform="rotate (1.5707963267949) translate (22.402cm 6.002cm)">
          <draw:text-box>
            <text:p>master</text:p>
          </draw:text-box>
        </draw:frame>
        <draw:frame draw:style-name="gr6" draw:text-style-name="P6" draw:layer="layout" svg:width="3.2cm" svg:height="0.962cm" draw:transform="rotate (1.5707963267949) translate (24.802cm 5.702cm)">
          <draw:text-box>
            <text:p>idea</text:p>
          </draw:text-box>
        </draw:frame>
        <draw:custom-shape draw:style-name="gr5" draw:text-style-name="P5" draw:layer="layout" svg:width="0.6cm" svg:height="0.6cm" svg:x="23.879cm" svg:y="8.0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6cm" svg:height="0.6cm" svg:x="16.479cm" svg:y="9.4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" draw:text-style-name="P5" draw:layer="layout" svg:width="0.6cm" svg:height="0.6cm" svg:x="16.48cm" svg:y="8.0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" draw:text-style-name="P3" draw:layer="layout" svg:x1="25.8cm" svg:y1="7.2cm" svg:x2="25.776cm" svg:y2="9.836cm">
          <text:p/>
        </draw:line>
        <draw:line draw:style-name="gr3" draw:text-style-name="P3" draw:layer="layout" svg:x1="25.8cm" svg:y1="7.2cm" svg:x2="24.2cm" svg:y2="6.6cm">
          <text:p/>
        </draw:line>
        <draw:line draw:style-name="gr3" draw:text-style-name="P3" draw:layer="layout" svg:x1="25.776cm" svg:y1="6cm" svg:x2="24.2cm" svg:y2="6.6cm">
          <text:p/>
        </draw:line>
        <draw:custom-shape draw:style-name="gr4" draw:text-style-name="P4" draw:layer="layout" svg:width="0.6cm" svg:height="0.6cm" svg:x="25.478cm" svg:y="6.93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4" draw:layer="layout" svg:width="0.6cm" svg:height="0.6cm" svg:x="23.879cm" svg:y="6.33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6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LushGreen" presentation:presentation-page-layout-name="AL2T1">
        <office:forms form:automatic-focus="false" form:apply-design-mode="false"/>
        <draw:frame presentation:style-name="pr3" draw:layer="layout" svg:width="25.2cm" svg:height="1.8cm" svg:x="1.4cm" svg:y="0.6cm" presentation:class="title">
          <draw:text-box>
            <text:p>That’s it!</text:p>
          </draw:text-box>
        </draw:frame>
        <draw:frame presentation:style-name="pr4" draw:text-style-name="P7" draw:layer="layout" svg:width="25.2cm" svg:height="9.134cm" svg:x="1.4cm" svg:y="3.8cm" presentation:class="outline">
          <draw:text-box>
            <text:list text:style-name="L2">
              <text:list-item>
                <text:p><text:span text:style-name="T7">Now you can use git</text:span></text:p>
              </text:list-item>
              <text:list-item>
                <text:p><text:span text:style-name="T7">This is how a very small </text:span><text:span text:style-name="T7">number of people coordinate </text:span><text:span text:style-name="T7">thousands of workers all </text:span><text:span text:style-name="T7">around the world to collaborate </text:span><text:span text:style-name="T7">on the linux kernel</text:span></text:p>
              </text:list-item>
              <text:list-item>
                <text:p><text:span text:style-name="T7">ESS is using git to manage all </text:span><text:span text:style-name="T7">the instrument simulations</text:span></text:p>
              </text:list-item>
              <text:list-item>
                <text:p><text:span text:style-name="T7">The next step </text:span></text:p>
                <text:list>
                  <text:list-item>
                    <text:p><text:span text:style-name="T7">Make sure you can see our git </text:span><text:span text:style-name="T7">repos </text:span><text:span text:style-name="T7">(europeanspallationsource/NOS</text:span><text:span text:style-name="T7">G-baselines on bitbucket, </text:span><text:span text:style-name="T7">Sansell/CombLayer on github)</text:span></text:p>
                  </text:list-item>
                  <text:list-item>
                    <text:p><text:span text:style-name="T7">Make sure you can see the </text:span><text:span text:style-name="T7">confluence pages</text:span></text:p>
                  </text:list-item>
                  <text:list-item>
                    <text:p><text:span text:style-name="T7">Make sure you can see the jira </text:span><text:span text:style-name="T7">pag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7cm" svg:height="9.56cm" svg:x="2cm" svg:y="2.5cm" draw:page-number="7" presentation:class="page"/>
          <draw:frame presentation:style-name="pr2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1" svg:font-family="'Liberation Mono'" style:font-family-generic="modern" style:font-pitch="fixed"/>
    <style:font-face style:name="Liberation Mono2" svg:font-family="'Liberation Mono'" style:font-family-generic="swiss" style:font-pitch="fixed"/>
    <style:font-face style:name="Liberation Sans3" svg:font-family="'Liberation Sans'" style:font-family-generic="swiss" style:font-pitch="fixed"/>
    <style:font-face style:name="Liberation Mono" svg:font-family="'Liberation Mono'" style:font-family-generic="modern" style:font-pitch="variable"/>
    <style:font-face style:name="Liberation Sans1" svg:font-family="'Liberation Sans'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2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9698000054AB0433B3D38C11A429.svg" xlink:type="simple" xlink:show="embed" xlink:actuate="onLoad">
          <text:p/>
        </draw:image>
        <draw:image xlink:href="Pictures/10000201000003AF00000212C632AB626BB66C66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10T11:51:28.294278899</meta:creation-date>
    <meta:editing-duration>P0D</meta:editing-duration>
    <meta:editing-cycles>1</meta:editing-cycles>
    <meta:generator>LibreOffice/5.1.6.2$Linux_X86_64 LibreOffice_project/10m0$Build-2</meta:generator>
    <dc:title>Lush Green</dc:title>
    <meta:document-statistic meta:object-count="105"/>
    <meta:template xlink:type="simple" xlink:actuate="onRequest" xlink:title="Lush Green" xlink:href="../../../../../../../../usr/lib/libreoffice/share/template/common/layout/LushGreen.otp" meta:date="2017-10-10T11:51:28.210169731"/>
  </office:meta>
</office:document-meta>
</file>